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style="italic" officeooo:rsid="000c4e62" officeooo:paragraph-rsid="000c4e62" style:font-size-asian="10.5pt" style:font-style-asian="italic" style:font-size-complex="12pt" style:font-style-complex="italic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bold" officeooo:rsid="000c4e62" officeooo:paragraph-rsid="000c4e62" style:font-size-asian="10.5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bold" officeooo:rsid="000c4e62" officeooo:paragraph-rsid="000e7e86" style:font-size-asian="10.5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style:text-underline-style="none" fo:font-weight="normal" officeooo:rsid="000c4e62" officeooo:paragraph-rsid="000c4e62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style:text-underline-style="none" fo:font-weight="normal" officeooo:rsid="000c4e62" officeooo:paragraph-rsid="00208ff2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style:text-underline-style="none" fo:font-weight="normal" officeooo:rsid="001ec3ad" officeooo:paragraph-rsid="001ec3ad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style:text-underline-style="none" fo:font-weight="normal" officeooo:rsid="0021b17f" officeooo:paragraph-rsid="0021b17f" fo:background-color="transparent" style:font-size-asian="12pt" style:language-asian="it" style:country-asian="I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officeooo:rsid="000c4e62" officeooo:paragraph-rsid="000e7e86" style:font-size-asian="10.5pt" style:font-style-asian="normal" style:font-size-complex="12pt" style:font-style-complex="normal"/>
    </style:style>
    <style:style style:name="P9" style:family="paragraph" style:parent-style-name="Standard">
      <style:paragraph-properties fo:line-height="150%" fo:text-align="justify" style:justify-single-word="false"/>
      <style:text-properties officeooo:rsid="000ccd18" officeooo:paragraph-rsid="000ccd18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style="normal" style:text-underline-style="none" fo:font-weight="normal" officeooo:rsid="000c4e62" officeooo:paragraph-rsid="000c4e62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fo:font-style="normal" style:text-underline-style="none" fo:font-weight="normal" officeooo:rsid="000c4e62" officeooo:paragraph-rsid="000c4e62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list-style-name="L2">
      <style:paragraph-properties fo:line-height="150%" fo:text-align="justify" style:justify-single-word="false"/>
      <style:text-properties officeooo:paragraph-rsid="000c4e62"/>
    </style:style>
    <style:style style:name="P13" style:family="paragraph" style:parent-style-name="Standard" style:list-style-name="L2">
      <style:paragraph-properties fo:line-height="150%" fo:text-align="justify" style:justify-single-word="false"/>
      <style:text-properties officeooo:rsid="000e7e86" officeooo:paragraph-rsid="000e7e86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Times New Roman" fo:font-size="12pt" fo:font-style="normal" style:text-underline-style="none" fo:font-weight="normal" officeooo:rsid="000c4e62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style:text-underline-style="none" fo:font-weight="normal" officeooo:rsid="002f714f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Times New Roman" fo:font-size="12pt" fo:font-style="normal" style:text-underline-style="none" fo:font-weight="normal" officeooo:rsid="0052ffdf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style:text-underline-style="none" fo:font-weight="normal" officeooo:rsid="0021b17f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style:text-underline-style="none" fo:font-weight="normal" officeooo:rsid="004823ef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style:text-underline-style="none" fo:font-weight="normal" fo:background-color="transparent" loext:char-shading-value="0" style:font-size-asian="12pt" style:language-asian="it" style:country-asian="I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Times New Roman" fo:font-size="12pt" fo:font-style="normal" style:text-underline-style="none" fo:font-weight="normal" officeooo:rsid="00114d24" fo:background-color="transparent" loext:char-shading-value="0" style:font-size-asian="12pt" style:language-asian="it" style:country-asian="I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Times New Roman" fo:font-size="12pt" fo:font-style="normal" style:text-underline-style="none" fo:font-weight="normal" officeooo:rsid="0015ad6f" fo:background-color="transparent" loext:char-shading-value="0" style:font-size-asian="12pt" style:language-asian="it" style:country-asian="I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Times New Roman" fo:font-size="12pt" fo:font-style="normal" style:text-underline-style="none" fo:font-weight="normal" officeooo:rsid="00164cbd" fo:background-color="transparent" loext:char-shading-value="0" style:font-size-asian="12pt" style:language-asian="it" style:country-asian="I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Times New Roman" fo:font-size="12pt" fo:font-style="normal" style:text-underline-style="none" fo:font-weight="normal" officeooo:rsid="001893ff" fo:background-color="transparent" loext:char-shading-value="0" style:font-size-asian="12pt" style:language-asian="it" style:country-asian="I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Times New Roman" fo:font-size="12pt" fo:font-style="normal" style:text-underline-style="none" fo:font-weight="normal" officeooo:rsid="0021b17f" fo:background-color="transparent" loext:char-shading-value="0" style:font-size-asian="12pt" style:language-asian="it" style:country-asian="I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Times New Roman" fo:font-size="12pt" fo:font-style="normal" style:text-underline-style="none" fo:font-weight="normal" officeooo:rsid="000c4e62" style:font-size-asian="10.5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4823ef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16" style:family="text">
      <style:text-properties officeooo:rsid="00104e96"/>
    </style:style>
    <style:style style:name="T17" style:family="text">
      <style:text-properties officeooo:rsid="0015ad6f"/>
    </style:style>
    <style:style style:name="T18" style:family="text">
      <style:text-properties style:font-size-asian="12pt"/>
    </style:style>
    <style:style style:name="T19" style:family="text">
      <style:text-properties fo:font-weight="bold" officeooo:rsid="001ec3ad" style:font-weight-asian="bold" style:font-weight-complex="bold"/>
    </style:style>
    <style:style style:name="T20" style:family="text">
      <style:text-properties fo:font-weight="bold" officeooo:rsid="0015ad6f" style:font-weight-asian="bold" style:font-weight-complex="bold"/>
    </style:style>
    <style:style style:name="T21" style:family="text">
      <style:text-properties fo:font-weight="bold" officeooo:rsid="00227224" style:font-weight-asian="bold" style:font-weight-complex="bold"/>
    </style:style>
    <style:style style:name="T22" style:family="text">
      <style:text-properties fo:font-weight="bold" officeooo:rsid="002399cf" style:font-weight-asian="bold" style:font-weight-complex="bold"/>
    </style:style>
    <style:style style:name="T23" style:family="text">
      <style:text-properties officeooo:rsid="002399cf"/>
    </style:style>
    <style:style style:name="T24" style:family="text">
      <style:text-properties officeooo:rsid="00227224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DOMANDA DI PRESENTAZIONE DELLA CANDIDATURA</text:p>
      <text:p text:style-name="P1"/>
      <text:p text:style-name="P8"><text:tab/><text:tab/><text:tab/><text:tab/><text:tab/><text:tab/></text:p>
      <text:p text:style-name="P3"><text:tab/><text:tab/><text:tab/><text:tab/><text:tab/><text:tab/><text:tab/></text:p>
      <text:p text:style-name="P3"><text:tab/><text:tab/><text:tab/><text:tab/><text:tab/><text:tab/><text:tab/><text:tab/>Al Sindaco</text:p>
      <text:p text:style-name="P2"><text:tab/><text:tab/><text:tab/><text:tab/><text:tab/><text:tab/><text:tab/><text:tab/>del Comune di</text:p>
      <text:p text:style-name="P2"><text:tab/><text:tab/><text:tab/><text:tab/><text:tab/><text:tab/><text:tab/><text:tab/><text:span text:style-name="T1">BUSTO ARSIZIO</text:span></text:p>
      <text:p text:style-name="P4"/>
      <text:p text:style-name="P5">I<text:span text:style-name="T17">o</text:span> sottoscritto __________________________________________, nato a _________________ il _____________, codice fiscale ______________________, residente a ________________ in Via_____________________________, <text:span text:style-name="T16">indirizzo mail ___________________________, tel.__________________</text:span> propon<text:span text:style-name="T17">go</text:span> la <text:span text:style-name="T17">mia</text:span> candidatura <text:span text:style-name="T17">per la </text:span><text:span text:style-name="T19"><text:s/></text:span><text:span text:style-name="T17">nomina quale </text:span><text:span text:style-name="T23">consi</text:span><text:span text:style-name="T24">gliere di amministrazione</text:span><text:span text:style-name="T17"> della società Agesp SPA.</text:span></text:p>
      <text:p text:style-name="P6"/>
      <text:p text:style-name="P4">A tal fine dichiaro, sotto la mia personale responsabilità, consapevole delle sanzioni penali nel caso di dichiarazioni mendaci, di formazione o uso di atti falsi, richiamate dall'art.76 d.P.R. n.445/2000:</text:p>
      <text:list xml:id="list3608744786" text:style-name="L1">
        <text:list-item>
          <text:p text:style-name="P10">di essere in possesso dei requisiti di competenza e professionalità richiesti per lo specifico incarico comprovati <text:span text:style-name="T18">da attività di studio e/o professionali compiute e/o da specifiche esperienze maturate per funzioni svolte presso Enti o Aziende pubbliche o private in relazione all’incarico da ricoprire. </text:span></text:p>
        </text:list-item>
      </text:list>
      <text:list xml:id="list2607788900" text:style-name="L2">
        <text:list-item>
          <text:p text:style-name="P12"><text:span text:style-name="T14">l'inesistenza </text:span><text:span text:style-name="T3">di situazioni di </text:span><text:span text:style-name="T4">inconferibilità,</text:span><text:span text:style-name="T3"> incompatibilità o di conflitto di interessi </text:span><text:span text:style-name="T5">ai sensi </text:span><text:span text:style-name="T6">del D.Lgs. 31 dicembre 2012, n.235 e</text:span><text:span text:style-name="T5"> del </text:span><text:span text:style-name="T7">D. Lgs. </text:span><text:span text:style-name="T15">8 aprile 2013, n. 39 </text:span><text:span text:style-name="T9">e successive modifiche ed integrazioni.</text:span></text:p>
        </text:list-item>
        <text:list-item>
          <text:p text:style-name="P13"><text:span text:style-name="T9">l</text:span><text:span text:style-name="T8">'inesistenza delle cause di incompatibilità previste nel paragrafo “Cause di incompatibilità” dell'avviso pubblico per la presentazione delle candidature e della deliberazione consiliare n.</text:span><text:span text:style-name="T13">79</text:span><text:span text:style-name="T8">/20</text:span><text:span text:style-name="T13">21</text:span><text:span text:style-name="T8">.</text:span></text:p>
        </text:list-item>
      </text:list>
      <text:p text:style-name="P9"><text:span text:style-name="T9">I</text:span><text:span text:style-name="T8">noltre autorizzo il Comune di Busto Arsizio, ai sensi del </text:span><text:span text:style-name="T11">Regolamento U.E. n.679/2016</text:span><text:span text:style-name="T8"> e s.m.i. al trattamento ed alla diffusione dei dati personali per le finalità collegate alle procedure </text:span><text:span text:style-name="T10">di</text:span><text:span text:style-name="T8"> </text:span><text:span text:style-name="T12">nomina</text:span><text:span text:style-name="T8"> di cui all'apposito avviso.</text:span></text:p>
      <text:p text:style-name="P7">Autorizzo, altresì, in caso di nomina o designazione, la pubblicazione del curriculum vitae sul sito informatico istituzionale del Comune.</text:p>
      <text:p text:style-name="P7"/>
      <text:p text:style-name="P4">Luogo e data _________________</text:p>
      <text:p text:style-name="P4"><text:tab/><text:tab/><text:tab/><text:tab/><text:tab/><text:tab/><text:tab/><text:tab/>____________________________</text:p>
      <text:p text:style-name="P4"><text:tab/><text:tab/><text:tab/><text:tab/><text:tab/><text:tab/><text:tab/><text:tab/><text:tab/><text:span text:style-name="T2">firma del presentatore</text:span></text:p>
      <text:p text:style-name="P4"><text:soft-page-break/>Allegati: </text:p>
      <text:list xml:id="list3077696367" text:style-name="L3">
        <text:list-item>
          <text:p text:style-name="P11">curriculum vitae</text:p>
        </text:list-item>
        <text:list-item>
          <text:p text:style-name="P11">fotocopia documento identità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7-14T16:04:25.172000000</meta:creation-date>
    <meta:generator>LibreOffice/7.3.7.2$Windows_X86_64 LibreOffice_project/e114eadc50a9ff8d8c8a0567d6da8f454beeb84f</meta:generator>
    <dc:date>2025-06-17T14:27:44.185000000</dc:date>
    <meta:editing-duration>PT3H29M1S</meta:editing-duration>
    <meta:editing-cycles>23</meta:editing-cycles>
    <meta:document-statistic meta:table-count="0" meta:image-count="0" meta:object-count="0" meta:page-count="2" meta:paragraph-count="19" meta:word-count="248" meta:character-count="1932" meta:non-whitespace-character-count="1649"/>
  </office:meta>
</office:document-meta>
</file>